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5e0e"/>
    </style:style>
    <style:style style:name="P2" style:family="paragraph" style:parent-style-name="Text_20_body">
      <style:text-properties style:text-underline-style="none" fo:font-weight="bold" officeooo:paragraph-rsid="001acaad" style:font-weight-asian="bold" style:font-weight-complex="bold"/>
    </style:style>
    <style:style style:name="T1" style:family="text">
      <style:text-properties style:text-position="33% 80%"/>
    </style:style>
    <style:style style:name="T2" style:family="text">
      <style:text-properties officeooo:rsid="001aca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ue Sheet: Wednesday, July 10, 2013 – South West Birthday Ride – Leader: B. Shourounis</text:span></text:p>
      <text:p text:style-name="Text_20_body">Starting at the Leg, turn right onto Leg Drive (goes in front of the Leg) to Lakeshore Drive</text:p>
      <text:p text:style-name="Text_20_body">Turn right at Lakeshore Drive.  Follow it until the street just past the yellow flag on the right.  (it’s “Old Broad Street”, but not marked with any signs)</text:p>
      <text:p text:style-name="Text_20_body">Turn right onto “Old Broad Street”.  There will be black gates.  The road will be pedestrian with crushed rock.  Follow to 23<text:span text:style-name="T1">rd</text:span> Ave.</text:p>
      <text:p text:style-name="Text_20_body">Turn left on 23<text:span text:style-name="T1">rd</text:span> Ave. (carefully) and ride short block to La Verendrye Way.</text:p>
      <text:p text:style-name="Text_20_body">Turn right onto La Verendrye Way.  Ride block to Jubilee.  </text:p>
      <text:p text:style-name="Text_20_body">Turn left onto Jubilee and follow across Hill Avenue to McNiven.</text:p>
      <text:p text:style-name="Text_20_body">Turn right onto McNiven and follow around back to Hillsdale.</text:p>
      <text:p text:style-name="Text_20_body">Turn left onto Hillsdale and ride short block to McPherson at lights.</text:p>
      <text:p text:style-name="Text_20_body">Turn right onto McPherson and ride to Bell Street.</text:p>
      <text:p text:style-name="Text_20_body">Turn right onto Bell street and ride to 25<text:span text:style-name="T1">th</text:span> Avenue</text:p>
      <text:p text:style-name="Text_20_body">Turn left onto 25<text:span text:style-name="T1">th</text:span> Avenue.  Ride across Albert Street west to Montague.</text:p>
      <text:p text:style-name="Text_20_body">Turn left onto Montague and ride south to Parliament Avenue.</text:p>
      <text:p text:style-name="Text_20_body">Turn right onto Parliament Avenue and ride west across Lewvan to Habour Landing Drive.</text:p>
      <text:p text:style-name="Text_20_body">Turn right onto Harbour Landing Drive.  Ride short block to 25<text:span text:style-name="T1">th</text:span> Avenue.  Is a gravel road and won’t be marked but you can look east and see it lines up with 25<text:span text:style-name="T1">th</text:span> Ave.</text:p>
      <text:p text:style-name="Text_20_body">Turn left onto 25<text:span text:style-name="T1">th</text:span> Avenue.  Ride west to Campbell Street.  Won’t be marked, but will be a T intersection.  </text:p>
      <text:p text:style-name="P1">Turn right at T intersection and ride north along Campbell Street to Hill Avenue.  Again, it won’t be marked.  But you will be riding along perimeter of airport.  A chain fence will be on your right. </text:p>
      <text:p text:style-name="P1">Turn left onto Hill Avenue and ride to west to Courtney Street.  (won’t be marked, but is only road to turn on)</text:p>
      <text:p text:style-name="Text_20_body">Turn right on Courtney and ride north to 13<text:span text:style-name="T1">th</text:span> Avenue.  </text:p>
      <text:p text:style-name="Text_20_body">Turn right onto 13<text:span text:style-name="T1">th</text:span> Avenue.  The train tracks will be on your left and the red landing lights for the airport runway will be on your right.  Ride east on 13<text:span text:style-name="T1">th</text:span> Avenue to Sandra Schmirler Way just before the bridge.  13<text:span text:style-name="T1">th</text:span> Avenue will be bumpy for short while by ball diamonds </text:p>
      <text:p text:style-name="Text_20_body">Turn right onto Sandra Schmirler Way (and lovely pavement).  Ride to Regina Avenue.</text:p>
      <text:p text:style-name="Text_20_body">Turn left on Regina Avenue and ride east through lights across Lewvan Drive.  Still on Regina Ave ride across Pasqua Street and ride one block to Wascana Street.</text:p>
      <text:p text:style-name="Text_20_body">Turn right onto Wascana Street and ride to Marion’s house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8T20:55:35.10</meta:creation-date>
    <dc:date>2013-07-28T21:00:41.82</dc:date>
    <meta:editing-duration>PT2M9S</meta:editing-duration>
    <meta:editing-cycles>2</meta:editing-cycles>
    <meta:generator>LibreOffice/4.0.2.2$Windows_x86 LibreOffice_project/4c82dcdd6efcd48b1d8bba66bfe1989deee49c3</meta:generator>
    <meta:print-date>2013-07-28T21:00:28.77</meta:print-date>
    <meta:document-statistic meta:table-count="0" meta:image-count="0" meta:object-count="0" meta:page-count="1" meta:paragraph-count="23" meta:word-count="416" meta:character-count="2331" meta:non-whitespace-character-count="1907"/>
  </office:meta>
</office:document-meta>
</file>